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34424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paragraph-rsid="003bc69d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paragraph-rsid="003e6e11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fo:font-size="11pt" officeooo:paragraph-rsid="004199cd" style:font-size-asian="11pt" style:font-size-complex="11pt"/>
    </style:style>
    <style:style style:name="P1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DICTAMEN">
      <style:paragraph-properties fo:line-height="150%"/>
      <style:text-properties style:font-name="Verdana2" fo:font-size="11pt" officeooo:paragraph-rsid="002a9ce8" style:font-size-asian="11pt" style:font-size-complex="11pt"/>
    </style:style>
    <style:style style:name="P15" style:family="paragraph" style:parent-style-name="DICTAMEN">
      <style:paragraph-properties fo:line-height="150%"/>
      <style:text-properties style:font-name="Verdana2" fo:font-size="11pt" officeooo:paragraph-rsid="002c758e" style:font-size-asian="11pt" style:font-size-complex="11pt"/>
    </style:style>
    <style:style style:name="P16" style:family="paragraph" style:parent-style-name="DICTAMEN">
      <style:paragraph-properties fo:line-height="150%"/>
      <style:text-properties style:font-name="Verdana2" fo:font-size="11pt" fo:font-weight="normal" officeooo:paragraph-rsid="002a9ce8" style:font-size-asian="11pt" style:font-weight-asian="normal" style:font-size-complex="11pt" style:font-weight-complex="normal"/>
    </style:style>
    <style:style style:name="P17" style:family="paragraph" style:parent-style-name="DICTAMEN">
      <style:paragraph-properties fo:line-height="150%" fo:text-align="justify" style:justify-single-word="false"/>
      <style:text-properties style:font-name="Verdana2" fo:font-size="11pt" fo:font-weight="normal" officeooo:paragraph-rsid="002a9ce8" style:font-size-asian="11pt" style:font-weight-asian="normal" style:font-size-complex="11pt" style:font-weight-complex="normal"/>
    </style:style>
    <style:style style:name="P18" style:family="paragraph" style:parent-style-name="DICTAMEN">
      <style:paragraph-properties fo:line-height="150%"/>
      <style:text-properties style:font-name="Verdana2" fo:font-size="11pt" fo:font-weight="normal" officeooo:rsid="00397106" officeooo:paragraph-rsid="00397106" style:font-size-asian="11pt" style:font-weight-asian="normal" style:font-size-complex="11pt" style:font-weight-complex="normal"/>
    </style:style>
    <style:style style:name="P19" style:family="paragraph" style:parent-style-name="DICTAMEN">
      <style:paragraph-properties fo:line-height="150%"/>
      <style:text-properties style:font-name="Verdana2" fo:font-size="11pt" fo:font-weight="bold" officeooo:paragraph-rsid="00397106" style:font-size-asian="11pt" style:font-weight-asian="bold" style:font-size-complex="11pt" style:font-weight-complex="bold"/>
    </style:style>
    <style:style style:name="P20" style:family="paragraph" style:parent-style-name="DICTAMEN">
      <style:paragraph-properties fo:line-height="150%" fo:text-align="justify" style:justify-single-word="false"/>
      <style:text-properties officeooo:paragraph-rsid="00306f40"/>
    </style:style>
    <style:style style:name="P21" style:family="paragraph" style:parent-style-name="DICTAMEN">
      <style:paragraph-properties fo:line-height="150%"/>
      <style:text-properties officeooo:paragraph-rsid="00465e54"/>
    </style:style>
    <style:style style:name="P22" style:family="paragraph" style:parent-style-name="DICTAMEN">
      <style:text-properties officeooo:paragraph-rsid="002a9ce8"/>
    </style:style>
    <style:style style:name="P23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2a9ce8"/>
    </style:style>
    <style:style style:name="P24" style:family="paragraph" style:parent-style-name="DICTAMEN" style:master-page-name="">
      <style:paragraph-properties fo:line-height="150%" style:page-number="auto"/>
      <style:text-properties style:font-name="Verdana2" fo:font-size="11pt" officeooo:paragraph-rsid="0035dfcb" style:font-size-asian="11pt" style:font-size-complex="11pt"/>
    </style:style>
    <style:style style:name="P25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2" fo:font-size="11pt" officeooo:paragraph-rsid="002a9ce8" style:font-size-asian="11pt" style:font-size-complex="11pt"/>
    </style:style>
    <style:style style:name="P26" style:family="paragraph" style:parent-style-name="DICTAMEN" style:master-page-name="">
      <style:paragraph-properties fo:line-height="150%" fo:text-align="justify" style:justify-single-word="false" style:page-number="auto"/>
      <style:text-properties style:font-name="Verdana2" fo:font-size="11pt" fo:font-weight="normal" officeooo:paragraph-rsid="002a9ce8" style:font-size-asian="11pt" style:font-weight-asian="normal" style:font-size-complex="11pt" style:font-weight-complex="normal"/>
    </style:style>
    <style:style style:name="P27" style:family="paragraph" style:parent-style-name="Heading_20_2" style:master-page-name="">
      <style:paragraph-properties fo:text-align="center" style:justify-single-word="false" style:page-number="auto"/>
      <style:text-properties style:font-name="Verdana2" fo:font-size="12pt" officeooo:paragraph-rsid="002a9ce8" style:font-size-asian="12pt" style:font-size-complex="12pt"/>
    </style:style>
    <style:style style:name="P28" style:family="paragraph" style:parent-style-name="Encabezado_20_y_20_firmas_20_dictamen">
      <style:paragraph-properties fo:line-height="150%" fo:text-align="justify" style:justify-single-word="false">
        <style:tab-stops/>
      </style:paragraph-properties>
      <style:text-properties style:font-name="Verdana2" fo:font-size="11pt" officeooo:paragraph-rsid="002a9ce8" style:font-size-asian="11pt" style:font-size-complex="11pt"/>
    </style:style>
    <style:style style:name="P29" style:family="paragraph" style:parent-style-name="Heading_20_2">
      <style:paragraph-properties fo:text-align="center" style:justify-single-word="false"/>
      <style:text-properties style:font-name="Verdana2" fo:font-size="12pt" officeooo:paragraph-rsid="002a9ce8" style:font-size-asian="12pt" style:font-size-complex="12pt"/>
    </style:style>
    <style:style style:name="P30" style:family="paragraph" style:parent-style-name="Text_20_body">
      <style:paragraph-properties fo:text-align="center" style:justify-single-word="false"/>
      <style:text-properties style:font-name="Verdana2" fo:font-size="12pt" officeooo:paragraph-rsid="002a9ce8" style:font-size-asian="12pt" style:font-size-complex="12pt"/>
    </style:style>
    <style:style style:name="P31" style:family="paragraph" style:parent-style-name="Text_20_body">
      <style:paragraph-properties fo:line-height="150%" fo:text-align="center" style:justify-single-word="false"/>
      <style:text-properties style:font-name="Verdana2" fo:font-size="12pt" fo:font-weight="bold" officeooo:rsid="00f7b15a" officeooo:paragraph-rsid="002a9ce8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line-height="150%" fo:text-align="center" style:justify-single-word="false"/>
      <style:text-properties style:font-name="Verdana2" fo:font-size="12pt" fo:font-weight="bold" officeooo:paragraph-rsid="002a9ce8" style:font-size-asian="12pt" style:font-weight-asian="bold" style:font-size-complex="12pt" style:font-weight-complex="bold"/>
    </style:style>
    <style:style style:name="P33" style:family="paragraph" style:parent-style-name="DICTAMEN">
      <style:paragraph-properties fo:line-height="150%"/>
      <style:text-properties style:font-name="Verdana2" fo:font-size="11pt" fo:font-weight="normal" officeooo:paragraph-rsid="00465e54" style:font-size-asian="11pt" style:font-weight-asian="normal" style:font-size-complex="11pt" style:font-weight-complex="normal"/>
    </style:style>
    <style:style style:name="P34" style:family="paragraph" style:parent-style-name="DICTAMEN">
      <style:paragraph-properties fo:line-height="150%" fo:text-align="justify" style:justify-single-word="false">
        <style:tab-stops/>
      </style:paragraph-properties>
      <style:text-properties style:font-name="Verdana2" fo:font-size="11pt" fo:font-weight="normal" officeooo:rsid="00fdc6ae" officeooo:paragraph-rsid="002a9ce8" style:font-size-asian="11pt" style:font-weight-asian="normal" style:font-size-complex="11pt" style:font-weight-complex="normal"/>
    </style:style>
    <style:style style:name="P35" style:family="paragraph" style:parent-style-name="DICTAMEN">
      <style:paragraph-properties fo:line-height="150%" fo:text-align="justify" style:justify-single-word="false"/>
      <style:text-properties style:use-window-font-color="true" loext:opacity="0%" style:font-name="Verdana2" fo:font-size="11pt" fo:font-weight="normal" officeooo:paragraph-rsid="002a9ce8" style:font-size-asian="11pt" style:font-weight-asian="normal" style:font-size-complex="11pt" style:font-weight-complex="normal"/>
    </style:style>
    <style:style style:name="P36" style:family="paragraph" style:parent-style-name="DICTAMEN">
      <style:paragraph-properties fo:text-align="justify" style:justify-single-word="false"/>
      <style:text-properties officeooo:paragraph-rsid="0032967b"/>
    </style:style>
    <style:style style:name="P37" style:family="paragraph" style:parent-style-name="Encabezado_20_y_20_firmas_20_dictamen" style:master-page-name="PÁGINA_20_OFICIAL">
      <style:paragraph-properties style:page-number="auto"/>
    </style:style>
    <style:style style:name="P38" style:family="paragraph" style:parent-style-name="Encabezado_20_y_20_firmas_20_dictamen">
      <style:paragraph-properties fo:text-align="justify" style:justify-single-word="false"/>
      <style:text-properties officeooo:paragraph-rsid="0032967b"/>
    </style:style>
    <style:style style:name="P3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2" fo:font-size="12pt" fo:font-weight="normal" officeooo:paragraph-rsid="004199cd" style:font-size-asian="12pt" style:font-weight-asian="normal" style:font-size-complex="12pt" style:font-weight-complex="normal"/>
    </style:style>
    <style:style style:name="P40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fo:font-style="normal" fo:font-weight="bold" officeooo:rsid="009b51fc" officeooo:paragraph-rsid="0047738e" style:font-size-asian="11pt" style:font-style-asian="normal" style:font-weight-asian="bold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2" fo:font-size="11pt" style:font-size-asian="11pt" style:font-size-complex="11pt"/>
    </style:style>
    <style:style style:name="T7" style:family="text">
      <style:text-properties style:font-name="Verdana2" fo:font-size="11pt" officeooo:rsid="0028ddd0" style:font-size-asian="11pt" style:font-size-complex="11pt"/>
    </style:style>
    <style:style style:name="T8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2" fo:font-size="11pt" fo:font-weight="bold" officeooo:rsid="010e85ae" style:font-size-asian="11pt" style:font-weight-asian="bold" style:font-size-complex="11pt" style:font-weight-complex="bold"/>
    </style:style>
    <style:style style:name="T10" style:family="text">
      <style:text-properties style:font-name="Verdana2" fo:font-size="11pt" fo:font-weight="bold" officeooo:rsid="010fb5b3" style:font-size-asian="11pt" style:font-weight-asian="bold" style:font-size-complex="11pt" style:font-weight-complex="bold"/>
    </style:style>
    <style:style style:name="T11" style:family="text">
      <style:text-properties style:font-name="Verdana2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Verdana2" fo:font-size="11pt" fo:font-weight="normal" officeooo:rsid="010e85ae" style:font-size-asian="11pt" style:font-weight-asian="normal" style:font-size-complex="11pt" style:font-weight-complex="normal"/>
    </style:style>
    <style:style style:name="T13" style:family="text">
      <style:text-properties style:font-name="Verdana2" fo:font-size="11pt" fo:font-weight="normal" officeooo:rsid="00fe8fa8" style:font-size-asian="11pt" style:font-weight-asian="normal" style:font-size-complex="11pt" style:font-weight-complex="normal"/>
    </style:style>
    <style:style style:name="T14" style:family="text">
      <style:text-properties style:font-name="Verdana2" fo:font-size="11pt" fo:font-weight="normal" officeooo:rsid="010fb5b3" style:font-size-asian="11pt" style:font-weight-asian="normal" style:font-size-complex="11pt" style:font-weight-complex="normal"/>
    </style:style>
    <style:style style:name="T15" style:family="text">
      <style:text-properties style:font-name="Verdana2" fo:font-size="11pt" fo:font-weight="normal" officeooo:rsid="003d60ff" style:font-size-asian="11pt" style:font-weight-asian="normal" style:font-size-complex="11pt" style:font-weight-complex="normal"/>
    </style:style>
    <style:style style:name="T16" style:family="text">
      <style:text-properties style:font-name="Verdana2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Verdana2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Verdana2" fo:font-size="12pt" fo:font-weight="normal" officeooo:rsid="003d60ff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Verdana2" fo:font-weight="bold" style:font-weight-asian="bold" style:font-weight-complex="bold"/>
    </style:style>
    <style:style style:name="T20" style:family="text">
      <style:text-properties style:font-name="Verdana2" fo:font-weight="bold" officeooo:rsid="00423c5d" style:font-weight-asian="bold" style:font-weight-complex="bold"/>
    </style:style>
    <style:style style:name="T21" style:family="text">
      <style:text-properties style:font-name="Verdana2" fo:font-weight="normal" style:font-weight-asian="normal" style:font-weight-complex="normal"/>
    </style:style>
    <style:style style:name="T22" style:family="text">
      <style:text-properties style:font-name="Verdana2" fo:font-weight="normal" officeooo:rsid="00423c5d" style:font-weight-asian="normal" style:font-weight-complex="normal"/>
    </style:style>
    <style:style style:name="T23" style:family="text">
      <style:text-properties officeooo:rsid="002934de"/>
    </style:style>
    <style:style style:name="T24" style:family="text">
      <style:text-properties style:use-window-font-color="true" loext:opacity="0%"/>
    </style:style>
    <style:style style:name="T25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bold" officeooo:rsid="09633191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normal" officeooo:rsid="09633191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fo:font-size="12pt" style:font-size-asian="12pt" style:font-size-complex="12pt"/>
    </style:style>
    <style:style style:name="T28" style:family="text">
      <style:text-properties style:use-window-font-color="true" loext:opacity="0%" fo:font-weight="normal" officeooo:rsid="0101d4d6" style:font-weight-asian="normal" style:font-weight-complex="normal"/>
    </style:style>
    <style:style style:name="T29" style:family="text">
      <style:text-properties style:use-window-font-color="true" loext:opacity="0%" fo:font-weight="bold" style:font-weight-asian="bold" style:font-weight-complex="bold"/>
    </style:style>
    <style:style style:name="T30" style:family="text">
      <style:text-properties style:use-window-font-color="true" loext:opacity="0%" fo:font-weight="bold" officeooo:rsid="0101d4d6" style:font-weight-asian="bold" style:font-weight-complex="bold"/>
    </style:style>
    <style:style style:name="T31" style:family="text">
      <style:text-properties style:use-window-font-color="true" loext:opacity="0%" style:font-name="Verdana2" fo:font-size="12pt" fo:font-weight="bold" style:font-size-asian="12pt" style:font-weight-asian="bold" style:font-size-complex="12pt" style:font-weight-complex="bold"/>
    </style:style>
    <style:style style:name="T32" style:family="text">
      <style:text-properties style:use-window-font-color="true" loext:opacity="0%" style:font-name="Verdana2" fo:font-size="11pt" fo:font-weight="bold" style:font-size-asian="11pt" style:font-weight-asian="bold" style:font-size-complex="11pt" style:font-weight-complex="bold"/>
    </style:style>
    <style:style style:name="T33" style:family="text">
      <style:text-properties style:use-window-font-color="true" loext:opacity="0%" style:font-name="Verdana2" fo:font-size="11pt" fo:font-weight="normal" style:font-size-asian="11pt" style:font-weight-asian="normal" style:font-size-complex="11pt" style:font-weight-complex="normal"/>
    </style:style>
    <style:style style:name="T34" style:family="text">
      <style:text-properties style:use-window-font-color="true" loext:opacity="0%" officeooo:rsid="003e6e11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fdc6ae" style:font-weight-asian="normal" style:font-weight-complex="normal"/>
    </style:style>
    <style:style style:name="T37" style:family="text">
      <style:text-properties fo:font-weight="normal" officeooo:rsid="00ff842d" style:font-weight-asian="normal" style:font-weight-complex="normal"/>
    </style:style>
    <style:style style:name="T38" style:family="text">
      <style:text-properties fo:font-weight="normal" officeooo:rsid="0101d4d6" style:font-weight-asian="normal" style:font-weight-complex="normal"/>
    </style:style>
    <style:style style:name="T39" style:family="text">
      <style:text-properties fo:font-weight="normal" officeooo:rsid="0103729a" style:font-weight-asian="normal" style:font-weight-complex="normal"/>
    </style:style>
    <style:style style:name="T40" style:family="text">
      <style:text-properties fo:font-weight="normal" officeooo:rsid="0104ae93" style:font-weight-asian="normal" style:font-weight-complex="normal"/>
    </style:style>
    <style:style style:name="T41" style:family="text">
      <style:text-properties fo:font-weight="normal" officeooo:rsid="010e85ae" style:font-weight-asian="normal" style:font-weight-complex="normal"/>
    </style:style>
    <style:style style:name="T42" style:family="text">
      <style:text-properties fo:font-weight="normal" officeooo:rsid="011044d9" style:font-weight-asian="normal" style:font-weight-complex="normal"/>
    </style:style>
    <style:style style:name="T43" style:family="text">
      <style:text-properties fo:font-weight="normal" officeooo:rsid="002b8d94" style:font-weight-asian="normal" style:font-weight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11044d9" style:font-weight-asian="bold" style:font-weight-complex="bold"/>
    </style:style>
    <style:style style:name="T46" style:family="text">
      <style:text-properties fo:font-weight="bold" officeooo:rsid="00fee5ce" style:font-weight-asian="bold" style:font-weight-complex="bold"/>
    </style:style>
    <style:style style:name="T47" style:family="text">
      <style:text-properties fo:font-weight="bold" officeooo:rsid="00f7b15a" style:font-weight-asian="bold" style:font-weight-complex="bold"/>
    </style:style>
    <style:style style:name="T48" style:family="text">
      <style:text-properties fo:font-weight="bold" officeooo:rsid="00f8f80b" style:font-weight-asian="bold" style:font-weight-complex="bold"/>
    </style:style>
    <style:style style:name="T49" style:family="text">
      <style:text-properties fo:font-weight="bold" officeooo:rsid="0102ba6c" style:font-weight-asian="bold" style:font-weight-complex="bold"/>
    </style:style>
    <style:style style:name="T50" style:family="text">
      <style:text-properties fo:font-weight="bold" officeooo:rsid="010d0429" style:font-weight-asian="bold" style:font-weight-complex="bold"/>
    </style:style>
    <style:style style:name="T51" style:family="text">
      <style:text-properties fo:font-weight="bold" officeooo:rsid="00fa1933" style:font-weight-asian="bold" style:font-weight-complex="bold"/>
    </style:style>
    <style:style style:name="T52" style:family="text">
      <style:text-properties fo:font-weight="bold" officeooo:rsid="00fbd3b6" style:font-weight-asian="bold" style:font-weight-complex="bold"/>
    </style:style>
    <style:style style:name="T53" style:family="text">
      <style:text-properties fo:font-weight="bold" officeooo:rsid="0101d4d6" style:font-weight-asian="bold" style:font-weight-complex="bold"/>
    </style:style>
    <style:style style:name="T54" style:family="text">
      <style:text-properties fo:font-weight="bold" officeooo:rsid="003fb43f" style:font-weight-asian="bold" style:font-weight-complex="bold"/>
    </style:style>
    <style:style style:name="T55" style:family="text">
      <style:text-properties officeooo:rsid="0104ae93"/>
    </style:style>
    <style:style style:name="T56" style:family="text">
      <style:text-properties officeooo:rsid="0106be0f"/>
    </style:style>
    <style:style style:name="T57" style:family="text">
      <style:text-properties officeooo:rsid="01089725"/>
    </style:style>
    <style:style style:name="T58" style:family="text">
      <style:text-properties officeooo:rsid="010b19a5"/>
    </style:style>
    <style:style style:name="T59" style:family="text">
      <style:text-properties officeooo:rsid="011044d9"/>
    </style:style>
    <style:style style:name="T60" style:family="text">
      <style:text-properties officeooo:rsid="002a9ce8"/>
    </style:style>
    <style:style style:name="T61" style:family="text">
      <style:text-properties officeooo:rsid="002b8d94"/>
    </style:style>
    <style:style style:name="T62" style:family="text">
      <style:text-properties fo:color="#ff0000" loext:opacity="100%" fo:font-size="12pt" style:font-size-asian="12pt" style:font-size-complex="12pt"/>
    </style:style>
    <style:style style:name="T63" style:family="text">
      <style:text-properties fo:color="#ff0000" loext:opacity="100%" fo:font-weight="normal" officeooo:rsid="0101d4d6" style:font-weight-asian="normal" style:font-weight-complex="normal"/>
    </style:style>
    <style:style style:name="T64" style:family="text">
      <style:text-properties officeooo:rsid="003fb43f"/>
    </style:style>
    <style:style style:name="T65" style:family="text">
      <style:text-properties officeooo:rsid="004199cd"/>
    </style:style>
    <style:style style:name="T66" style:family="text">
      <style:text-properties officeooo:rsid="00423c5d"/>
    </style:style>
    <style:style style:name="T67" style:family="text">
      <style:text-properties officeooo:rsid="000fe82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Encabezado_20_y_20_firmas_20_dictamen">Diputadas y Diputados de Santa Fe:</text:p>
      <text:p text:style-name="P22">La Comisión de <text:span text:style-name="T7">Asuntos Constitucionales y Legislación General</text:span> ha considerado el proyecto de <text:span text:style-name="T23">Ley </text:span><text:span text:style-name="T25">45016 CD – UCR - FPCS </text:span><text:span text:style-name="T26">De la diputada Ciancio y el diputado Pullaro, por el cual se establece un cómputo diferenciado en el cálculo de servicios previsionales para el personal de salud por sus prestaciones realizadas durante la pandemia</text:span>; <text:span text:style-name="T60">que cuenta con dictámenes de la Comisión de Asuntos Laborales, Gremiales y de Previsión y la Comisión de Presupuesto y Hacienda; </text:span>y, por las razones expuestas en los fundamentos y las que podrá dar el miembro informante, esta Comisión aconseja la aprobación del siguiente texto con modificaciones:</text:p>
      <text:p text:style-name="DICTAMEN"/>
      <text:p text:style-name="P27">LA LEGISLATURA DE LA PROVINCIA DE SANTA FE</text:p>
      <text:p text:style-name="P29">SANCIONA CON FUERZA DE</text:p>
      <text:p text:style-name="P29">LEY:</text:p>
      <text:p text:style-name="P30"/>
      <text:p text:style-name="P30"/>
      <text:p text:style-name="P31">C<text:span text:style-name="T61">Ó</text:span>MPUTO DIFERENCIADO PARA <text:span text:style-name="T61">EL </text:span>PERSONAL DE SALUD</text:p>
      <text:p text:style-name="P32"/>
      <text:p text:style-name="P24"><text:span text:style-name="T44">ARTÍCULO 1 - </text:span><text:span text:style-name="T46">Cómputo Diferenciado. </text:span>Establécese un cómputo diferenciado en el cálculo de servicios previsionales para el personal de salud<text:span text:style-name="T24"> afiliado a la Caja de Jubilaciones y Pensiones de la Provincia conforme Ley 6915 y modificatorias,</text:span> por las prestaciones realizadas durante el periodo de la pandemia Covid 19.</text:p>
      <text:p text:style-name="P14"/>
      <text:p text:style-name="P14"><text:span text:style-name="T44">ARTÍCULO 2 - <text:s/></text:span><text:span text:style-name="T47">O</text:span><text:span text:style-name="T48">bjeto</text:span><text:span text:style-name="T44">.</text:span><text:span text:style-name="T35"> La presente tiene </text:span><text:span text:style-name="T43">por </text:span><text:span text:style-name="T35">objeto adoptar una medida de consideración y reparación de los efectos de la </text:span><text:span text:style-name="T43">P</text:span><text:span text:style-name="T35">andemia </text:span><text:span text:style-name="T43">por el Covid-19 </text:span><text:soft-page-break/><text:span text:style-name="T35">sobre el personal </text:span><text:span text:style-name="T43">de salud</text:span><text:span text:style-name="T35">, acotada al tiempo de duración de la misma, conforme </text:span><text:span text:style-name="T37">los</text:span><text:span text:style-name="T35"> parámetros </text:span><text:span text:style-name="T37">que se </text:span><text:span text:style-name="T35">fija</text:span><text:span text:style-name="T37">n a continuación.</text:span></text:p>
      <text:p text:style-name="P16"/>
      <text:p text:style-name="P14"><text:span text:style-name="T44">ARTÍCULO 3 –</text:span><text:span text:style-name="T29"> </text:span><text:span text:style-name="T30">Período del Cómput</text:span><text:span text:style-name="T53">o Diferenciado. </text:span><text:span text:style-name="T38">El cómputo diferenciado establecido en el Artículo 1 para el cálculo de servicios a los fines previsionales contemplado en la ley 6915 Régimen de Jubilaciones y Pensiones del Personal de la Provincia y sus modificatorias, </text:span><text:span text:style-name="T28">comprenderá a los fines de la presente</text:span><text:span text:style-name="T63"> </text:span><text:span text:style-name="T38">el período de tiempo desde marzo de 2020 hasta el <text:s/>diciembre de 2021 inclusive, siempre que hayan realizado los aportes jubilatorios durante el tiempo mencionado. </text:span></text:p>
      <text:p text:style-name="P16"/>
      <text:p text:style-name="P14"><text:span text:style-name="T44">ARTÍCULO </text:span><text:span text:style-name="T49">4</text:span><text:span text:style-name="T44"> – </text:span><text:span text:style-name="T49">Beneficiarios</text:span><text:span text:style-name="T44">.</text:span><text:span text:style-name="T35"> </text:span><text:span text:style-name="T39"><text:s/></text:span><text:span text:style-name="T40">Tienen derecho al cómputo diferenciado en el cálculo de servicios previsionales:</text:span></text:p>
      <text:p text:style-name="P22">a) <text:span text:style-name="T55">q</text:span>uienes se en<text:span text:style-name="T55">cuentran comprendidos en la Ley 9282 E</text:span>statuto <text:span text:style-name="T56">E</text:span>scalafón para <text:span text:style-name="T56">P</text:span>rofesionales <text:span text:style-name="T56">U</text:span>niversitarios de la <text:span text:style-name="T56">S</text:span>anidad <text:span text:style-name="T56">O</text:span>ficial<text:span text:style-name="T11"> o en el agrupamiento asistencial hospitalario del escalafón Decreto 2695/83 Escalafón del Personal Civil de la Administración Pública Provincial;</text:span></text:p>
      <text:p text:style-name="P16">b) <text:span text:style-name="T57">a</text:span>gentes de otros agrupamientos del escalafón del <text:span text:style-name="T58">D</text:span>ecreto 2695/93 que <text:s/>efectúen tareas de conducción de ambulancias y otros servicios de apoyo que defina la reglamentación <text:span text:style-name="T58">en el período establecido en el Artículo 3; y,</text:span></text:p>
      <text:p text:style-name="P18">c)<text:span text:style-name="T27"> agentes municipales y comunales adheridos a la Ley 6915 que se desempeñen como profesionales de la salud.</text:span></text:p>
      <text:p text:style-name="P19"/>
      <text:p text:style-name="P15"><text:span text:style-name="T44">ARTÍCULO </text:span><text:span text:style-name="T50">5</text:span><text:span text:style-name="T44"> - </text:span><text:span text:style-name="T51">Voluntariedad</text:span><text:span text:style-name="T44">.</text:span><text:span text:style-name="T35"> La adhesión a este beneficio </text:span><text:span text:style-name="T41">es</text:span><text:span text:style-name="T35"> voluntaria, debiendo expresarla fehacientemente el trabajador o la trabajadora, en el término </text:span><text:span text:style-name="T41">de </text:span><text:span text:style-name="T35">dos</text:span><text:span text:style-name="T41"> (2)</text:span><text:span text:style-name="T35"> años desde la promulgación de la presente.</text:span></text:p>
      <text:p text:style-name="P16"/>
      <text:p text:style-name="P21"><text:span text:style-name="T8">ARTÍCULO </text:span><text:span text:style-name="T9">6 </text:span><text:span text:style-name="T8">-</text:span><text:span text:style-name="T6"> </text:span><text:span text:style-name="T31">Beneficio otorgado</text:span><text:span text:style-name="T32">.</text:span><text:span text:style-name="T33"> </text:span><text:span text:style-name="T11">Quienes se acojan al beneficio t</text:span><text:span text:style-name="T12">ienen</text:span><text:span text:style-name="T11"> cómputo diferenciado en relación a los meses trabajados con aportes </text:span></text:p>
      <text:p text:style-name="P33"><text:soft-page-break/></text:p>
      <text:p text:style-name="P21"><text:span text:style-name="T11">a los fines previsionales durante el período </text:span><text:span text:style-name="T12">de tiempo </text:span><text:span text:style-name="T11">desde marzo </text:span><text:span text:style-name="T15">de </text:span><text:span text:style-name="T11">2020 hasta diciembre </text:span><text:span text:style-name="T15">de </text:span><text:span text:style-name="T11">2021 inclusive. </text:span><text:span text:style-name="T16"><text:s/></text:span><text:span text:style-name="T17">A tal efecto por cada mes trabajado se computan </text:span><text:span text:style-name="T18">dos (2)</text:span><text:span text:style-name="T17"> meses de servicios para el acceso al beneficio jubilatorio</text:span><text:span text:style-name="T11">. El período de servicios reconocidos p</text:span><text:span text:style-name="T12">uede</text:span><text:span text:style-name="T11"> ser considerado a los efectos de la compensación prevista en el </text:span><text:span text:style-name="T12">A</text:span><text:span text:style-name="T11">rtículo 14 de la ley 6915 y modificatorias.</text:span></text:p>
      <text:p text:style-name="P9"/>
      <text:p text:style-name="P23"><text:span text:style-name="T8">ARTÍCULO</text:span><text:span text:style-name="T6"> </text:span><text:span text:style-name="T10">7</text:span><text:span text:style-name="T6"> </text:span><text:span text:style-name="T8">- Financiamiento del régimen.</text:span><text:span text:style-name="T6"> </text:span><text:span text:style-name="T11">A los fines del financiamiento de este régimen diferencial se establece un sistema mixto:</text:span></text:p>
      <text:p text:style-name="P20"><text:span text:style-name="T13">a)</text:span><text:span text:style-name="T11"> </text:span><text:span text:style-name="T14">d</text:span><text:span text:style-name="T11">el trabajador o la trabajadora con un aporte adicional del</text:span><text:span text:style-name="T14"> dos por ciento (2%)</text:span><text:span text:style-name="T11"> durante el plazo de</text:span><text:span text:style-name="T14"> cuatro (4)</text:span><text:span text:style-name="T11"> años;</text:span><text:span text:style-name="T14"> y,</text:span></text:p>
      <text:p text:style-name="P23"><text:span text:style-name="T13">b) </text:span><text:span text:style-name="T14">d</text:span><text:span text:style-name="T11">el Estado en su calidad de empleador mediante una contribución que cubra la diferencia del aporte necesario para autofinanciar el régimen.</text:span></text:p>
      <text:p text:style-name="P17">Los mencionados aportes se ha<text:span text:style-name="T59">cen</text:span> efectivos desde el momento de la opción al cómputo diferenciado.</text:p>
      <text:p text:style-name="P10"><text:span text:style-name="T24">En los casos donde el personal de salud acceda a la jubilación antes de los cuatro </text:span><text:span text:style-name="T34">(4) </text:span><text:span text:style-name="T24">años indicados en el inciso a) del presente artículo, los descuentos correspondientes a la opción del computo seguirán efectuándose sobre el haber del pasivo hasta completar el plazo de cuatro </text:span><text:span text:style-name="T34">(4)</text:span><text:span text:style-name="T24"> años</text:span><text:span text:style-name="T62">.</text:span></text:p>
      <text:p text:style-name="P26"/>
      <text:p text:style-name="P25"><text:span text:style-name="T44">ARTÍCULO</text:span> <text:span text:style-name="T45">8</text:span><text:span text:style-name="T52"> -</text:span> <text:span text:style-name="T54">Compatibilidad.</text:span><text:span text:style-name="T64"> </text:span><text:span text:style-name="T35">La opción del afiliado o la afiliada por éste cómputo diferenciado, no es excluyente del cómputo diferenciado al que pu</text:span><text:span text:style-name="T42">eden</text:span><text:span text:style-name="T35"> acceder conforme </text:span><text:span text:style-name="T42">Artículo</text:span><text:span text:style-name="T35"> 34 y siguientes de la ley 6915 y</text:span><text:span text:style-name="T42"> </text:span><text:span text:style-name="T35">modificatorias.</text:span></text:p>
      <text:p text:style-name="P35"/>
      <text:p text:style-name="P11"><text:span text:style-name="T19">ARTÍCULO 9 - </text:span><text:span text:style-name="T20">Adhesión</text:span><text:span text:style-name="T19">. </text:span><text:span text:style-name="T21">Invítese a adherir a</text:span><text:span text:style-name="T22"> la presente</text:span><text:span text:style-name="T21"> </text:span><text:span text:style-name="T22">a</text:span><text:span text:style-name="T21"> Municipal</text:span><text:span text:style-name="T22">idades y Comunas </text:span><text:span text:style-name="T21">de la Provincia.</text:span></text:p>
      <text:p text:style-name="P39"/>
      <text:p text:style-name="P28"/>
      <text:p text:style-name="P28"><text:soft-page-break/></text:p>
      <text:p text:style-name="P28">ARTÍCULO <text:span text:style-name="T66">10</text:span><text:span text:style-name="T45"> </text:span>– <text:span text:style-name="T36">Comuníquese al Poder Ejecutivo.</text:span></text:p>
      <text:p text:style-name="P34"/>
      <text:p text:style-name="P38">Sala de la Comisión, <text:span text:style-name="T65">25 de Noviembre de 2021</text:span>.</text:p>
      <text:p text:style-name="P36"/>
      <text:p text:style-name="P40">FIRMANTES: BLANCO – <text:span text:style-name="T67">L</text:span>ENCI – ESPÍNDOLA – BOSCAROL – PULLARO – MAHMU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margin-top="0.101cm" fo:margin-bottom="0.101cm" style:contextual-spacing="false"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34424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7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512658287904">
            <table:table-cell table:style-name="TableBox94512681496192" office:value-type="string">
              <text:p text:style-name="MP4"><draw:frame draw:style-name="Mfr2" draw:name="Marco1" text:anchor-type="paragraph" svg:x="12.67cm" svg:y="0.011cm" svg:width="2cm" draw:z-index="3"><draw:text-box fo:min-height="0.499cm"><text:p text:style-name="MP5"><text:span text:style-name="MT1">Pág. </text:span><text:page-number text:select-page="current">4</text:page-number></text:p></draw:text-box></draw:frame><draw:frame draw:style-name="Mfr2" draw:name="Marco2" text:anchor-type="paragraph" svg:x="12.67cm" svg:y="0.011cm" svg:width="2cm" draw:z-index="11"><draw:text-box fo:min-height="0.499cm"><text:p text:style-name="MP5"><text:span text:style-name="MT1">Pág. </text:span><text:page-number text:select-page="current">4</text:page-number></text:p></draw:text-box></draw:frame><draw:frame draw:style-name="Mfr2" draw:name="Marco3" text:anchor-type="paragraph" svg:x="12.67cm" svg:y="0.011cm" svg:width="2cm" draw:z-index="15"><draw:text-box fo:min-height="0.499cm"><text:p text:style-name="MP5"><text:span text:style-name="MT1">Pág. </text:span><text:page-number text:select-page="current">4</text:page-number></text:p></draw:text-box></draw:frame><draw:frame draw:style-name="Mfr3" draw:name="Marco5" text:anchor-type="paragraph" svg:x="12.67cm" svg:y="0.011cm" svg:width="2cm" draw:z-index="19"><draw:text-box fo:min-height="0.499cm"><text:p text:style-name="MP5"><text:span text:style-name="MT1">Pág. </text:span><text:page-number text:select-page="current">4</text:page-number></text:p></draw:text-box></draw:frame><draw:frame draw:style-name="Mfr3" draw:name="Marco6" text:anchor-type="paragraph" svg:x="12.67cm" svg:y="0.011cm" svg:width="2cm" draw:z-index="23"><draw:text-box fo:min-height="0.499cm"><text:p text:style-name="MP5"><text:span text:style-name="MT1">Pág. </text:span><text:page-number text:select-page="current">4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4512682259760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512658425232">
            <table:table-cell table:style-name="TableBox94512665354112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table:style-name="TableBox94512608623296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1H21M55S</meta:editing-duration>
    <meta:editing-cycles>29</meta:editing-cycles>
    <meta:generator>LibreOffice/7.1.3.2$Linux_X86_64 LibreOffice_project/10$Build-2</meta:generator>
    <dc:title>6-Con modificaciones</dc:title>
    <dc:date>2021-11-25T16:53:18.637578990</dc:date>
    <meta:document-statistic meta:table-count="2" meta:image-count="1" meta:object-count="0" meta:page-count="4" meta:paragraph-count="35" meta:word-count="750" meta:character-count="4731" meta:non-whitespace-character-count="3997"/>
  </office:meta>
</office:document-meta>
</file>